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Bb - Bb Cm F7 <text:s/>Bb</text:p>
      <text:p><text:s text:c="14"/>Bb-Dm Cm Gm F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Cm <text:s text:c="3"/>F7 Bb <text:s text:c="5"/>Gm</text:p>
      <text:p><text:s text:c="6"/>(Cm-F7 Bb <text:s/>Cm-F7 Bb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Gm Dm D7 Gm - D#m C#-F7 F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Bb Bb [Intro]</text:p>
      <text:p>[Coro] [Solo - Verso]</text:p>
      <text:p>[Coro] [Fill] Bb Bb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